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466</text:p>
          </table:table-cell>
          <table:table-cell table:number-columns-repeated="2" table:style-name="ce2"/>
          <table:table-cell office:value-type="string" table:style-name="ce6">
            <text:p>04 декабр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" table:style-name="ce8">
            <text:p>1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3:052701:1186</text:p>
          </table:table-cell>
          <table:table-cell office:value-type="float" office:value="185704.69" table:style-name="ce15">
            <text:p>185 704.69</text:p>
          </table:table-cell>
          <table:table-cell office:value-type="date" office:date-value="2023-11-20T00:00:00" table:style-name="ce16">
            <text:p>20.11.2023</text:p>
          </table:table-cell>
          <table:table-cell office:value-type="date" office:date-value="2023-11-17T00:00:00" table:style-name="ce16">
            <text:p>17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10:040302:3686</text:p>
          </table:table-cell>
          <table:table-cell office:value-type="float" office:value="2143832.21" table:style-name="ce15">
            <text:p>2 143 832.21</text:p>
          </table:table-cell>
          <table:table-cell office:value-type="date" office:date-value="2023-11-20T00:00:00" table:style-name="ce16">
            <text:p>20.11.2023</text:p>
          </table:table-cell>
          <table:table-cell office:value-type="date" office:date-value="2023-11-17T00:00:00" table:style-name="ce16">
            <text:p>17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10:010601:942</text:p>
          </table:table-cell>
          <table:table-cell office:value-type="float" office:value="2119080.6" table:style-name="ce15">
            <text:p>2 119 080.60</text:p>
          </table:table-cell>
          <table:table-cell office:value-type="date" office:date-value="2023-11-20T00:00:00" table:style-name="ce16">
            <text:p>20.11.2023</text:p>
          </table:table-cell>
          <table:table-cell office:value-type="date" office:date-value="2023-11-17T00:00:00" table:style-name="ce16">
            <text:p>17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4:010101:2812</text:p>
          </table:table-cell>
          <table:table-cell office:value-type="float" office:value="908131.96" table:style-name="ce15">
            <text:p>908 131.96</text:p>
          </table:table-cell>
          <table:table-cell office:value-type="date" office:date-value="2023-11-20T00:00:00" table:style-name="ce16">
            <text:p>20.11.2023</text:p>
          </table:table-cell>
          <table:table-cell office:value-type="date" office:date-value="2023-11-17T00:00:00" table:style-name="ce16">
            <text:p>17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3:060104:1865</text:p>
          </table:table-cell>
          <table:table-cell office:value-type="float" office:value="1956842.64" table:style-name="ce15">
            <text:p>1 956 842.64</text:p>
          </table:table-cell>
          <table:table-cell office:value-type="date" office:date-value="2023-11-20T00:00:00" table:style-name="ce16">
            <text:p>20.11.2023</text:p>
          </table:table-cell>
          <table:table-cell office:value-type="date" office:date-value="2023-11-17T00:00:00" table:style-name="ce16">
            <text:p>17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1:090401:605</text:p>
          </table:table-cell>
          <table:table-cell office:value-type="float" office:value="4112702.1" table:style-name="ce15">
            <text:p>4 112 702.10</text:p>
          </table:table-cell>
          <table:table-cell office:value-type="date" office:date-value="2023-11-20T00:00:00" table:style-name="ce16">
            <text:p>20.11.2023</text:p>
          </table:table-cell>
          <table:table-cell office:value-type="date" office:date-value="2023-11-17T00:00:00" table:style-name="ce16">
            <text:p>17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9:010111:1071</text:p>
          </table:table-cell>
          <table:table-cell office:value-type="float" office:value="1720408.97" table:style-name="ce15">
            <text:p>1 720 408.97</text:p>
          </table:table-cell>
          <table:table-cell office:value-type="date" office:date-value="2023-11-20T00:00:00" table:style-name="ce16">
            <text:p>20.11.2023</text:p>
          </table:table-cell>
          <table:table-cell office:value-type="date" office:date-value="2023-11-17T00:00:00" table:style-name="ce16">
            <text:p>17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2:010310:299</text:p>
          </table:table-cell>
          <table:table-cell office:value-type="float" office:value="1835398.62" table:style-name="ce15">
            <text:p>1 835 398.62</text:p>
          </table:table-cell>
          <table:table-cell office:value-type="date" office:date-value="2023-11-20T00:00:00" table:style-name="ce16">
            <text:p>20.11.2023</text:p>
          </table:table-cell>
          <table:table-cell office:value-type="date" office:date-value="2023-11-17T00:00:00" table:style-name="ce16">
            <text:p>17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2:010501:567</text:p>
          </table:table-cell>
          <table:table-cell office:value-type="float" office:value="3567830.22" table:style-name="ce15">
            <text:p>3 567 830.22</text:p>
          </table:table-cell>
          <table:table-cell office:value-type="date" office:date-value="2023-11-20T00:00:00" table:style-name="ce16">
            <text:p>20.11.2023</text:p>
          </table:table-cell>
          <table:table-cell office:value-type="date" office:date-value="2023-11-17T00:00:00" table:style-name="ce16">
            <text:p>17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10:030305:951</text:p>
          </table:table-cell>
          <table:table-cell office:value-type="float" office:value="1529056.75" table:style-name="ce15">
            <text:p>1 529 056.75</text:p>
          </table:table-cell>
          <table:table-cell office:value-type="date" office:date-value="2023-11-20T00:00:00" table:style-name="ce16">
            <text:p>20.11.2023</text:p>
          </table:table-cell>
          <table:table-cell office:value-type="date" office:date-value="2023-11-17T00:00:00" table:style-name="ce16">
            <text:p>17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11:010320:130</text:p>
          </table:table-cell>
          <table:table-cell office:value-type="float" office:value="764473.41" table:style-name="ce15">
            <text:p>764 473.41</text:p>
          </table:table-cell>
          <table:table-cell office:value-type="date" office:date-value="2023-11-20T00:00:00" table:style-name="ce16">
            <text:p>20.11.2023</text:p>
          </table:table-cell>
          <table:table-cell office:value-type="date" office:date-value="2023-11-17T00:00:00" table:style-name="ce16">
            <text:p>17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1:090103:411</text:p>
          </table:table-cell>
          <table:table-cell office:value-type="float" office:value="4755366" table:style-name="ce15">
            <text:p>4 755 366.00</text:p>
          </table:table-cell>
          <table:table-cell office:value-type="date" office:date-value="2023-11-20T00:00:00" table:style-name="ce16">
            <text:p>20.11.2023</text:p>
          </table:table-cell>
          <table:table-cell office:value-type="date" office:date-value="2023-11-17T00:00:00" table:style-name="ce16">
            <text:p>17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5:070501:198</text:p>
          </table:table-cell>
          <table:table-cell office:value-type="float" office:value="22952.04" table:style-name="ce15">
            <text:p>22 952.04</text:p>
          </table:table-cell>
          <table:table-cell office:value-type="date" office:date-value="2023-11-20T00:00:00" table:style-name="ce16">
            <text:p>20.11.2023</text:p>
          </table:table-cell>
          <table:table-cell office:value-type="date" office:date-value="2023-11-17T00:00:00" table:style-name="ce16">
            <text:p>17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7"/>
          <table:table-cell table:number-columns-repeated="16378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19:02:010535:95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number-columns-spanned="2" table:number-rows-spanned="1" table:style-name="ce36">
            <text:p>17.11.2023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19:11:060201:1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number-columns-spanned="2" table:number-rows-spanned="1" table:style-name="ce36">
            <text:p>17.11.2023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AA045A4F0CE9A1CDC15D6DF580E83CCFD42E795885A60EC23207EE5626914BCA80C96E45E5DE84EE84C7AD1145E67B4BBE6976D825C9AF942320C87D49BE28D7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Главный специалист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Доржина Анна Геннадье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412" table:style-name="ro2">
          <table:table-cell table:number-columns-repeated="16384"/>
        </table:table-row>
      </table:table>
      <table:database-ranges>
        <table:database-range table:target-range-address="Лист1.A16:Лист1.E3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69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70" style:family="table-cell" style:data-style-name="N0">
      <style:table-cell-properties fo:background-color="#FFC7CE"/>
      <style:text-properties fo:color="#9C0006"/>
    </style:style>
    <style:style style:name="cf571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12-04T08:41:37Z</dc:date>
    <meta:print-date>2023-12-01T09:23:41Z</meta:print-date>
  </office:meta>
</office:document-meta>
</file>